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cm" fo:text-align="start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1pt" fo:language="pl" fo:country="PL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Dla wnioskodawcy</text:span></text:span></text:p>
      <text:p text:style-name="P3"><text:span text:style-name="Strong_20_Emphasis"><text:span text:style-name="T3">POUCZENIE O SPOSOBIE WYPEŁNIENIA FORMULARZA WNIOSKU <text:s text:c="39"/>I WYMAGANYCH ZAŁĄCZNIKÓW</text:span></text:span></text:p>
      <text:p text:style-name="P6"><text:span text:style-name="Strong_20_Emphasis"><text:span text:style-name="T1"><text:tab/></text:span></text:span><text:span text:style-name="Strong_20_Emphasis"><text:span text:style-name="T4">Wnioski o objęcie pomocą w formie stypendium szkolnego składa się od 1 do 15 września danego roku szkolnego. Pozytywne rozpatrzenie wniosku złożonego po upływie w/w terminu jest możliwe jedynie wówczas, gdy Wnioskodawca wskaże i udokumentuje wystąpienie przyczyny uniemożliwiającej złożenie wniosku we wskazanym terminie. </text:span></text:span></text:p>
      <text:p text:style-name="P6"><text:span text:style-name="Strong_20_Emphasis"><text:span text:style-name="T3">Wniosek wypełnia i podpisuje Wnioskodawca, tj. rodzic lub opiekun prawny ucznia, <text:s text:c="29"/></text:span></text:span><text:span text:style-name="Strong_20_Emphasis"><text:span text:style-name="T5">zaś w przypadku ucznia pełnoletniego, czynności tej dokonuje sam uczeń.</text:span></text:span></text:p>
      <text:p text:style-name="P6"><text:span text:style-name="Strong_20_Emphasis"><text:span text:style-name="T1">Przyznanie pomocy w formie stypendium szkolnego jest możliwe wyłącznie wówczas, <text:s text:c="33"/>gdy spełnione jest ustawowe kryterium dochodowe, wynoszące 528,00 zł na osobę w rodzinie ucznia, oraz gdy jednocześnie w rodzinie występuje przynajmniej jedna z okoliczności wymienionych <text:s/>w § 8 pkt 2 Regulaminu. Nie stanowi takiej okoliczności wyłącznie występowanie niskiego dochodu.</text:span></text:span></text:p>
      <text:p text:style-name="P6"><text:span text:style-name="Strong_20_Emphasis"><text:span text:style-name="T1">Zgodnie z § 12 ust. 1 pkt 1 i 2 Regulaminu do wniosku o przyznanie stypendium załącza się dokumenty umożliwiające określenie miesięcznego dochodu na osobę w rodzinie oraz dokumenty stwierdzające okoliczności, o których mowa w § 8 pkt 2 Regulaminu tj: bezrobocia, niepełnosprawności, ciężkiej lub długotrwałej choroby, wielodzietności, braku umiejętności wypłeniania funkcji opiekuńczo-wychowawczych, alkoholizmu lub narkomanii, a także gdy rodzina jest niepełna lub wystąpiło zdarzenie losowe, lub inne (należy wskazać jakie).</text:span></text:span></text:p>
      <text:p text:style-name="P6"><text:span text:style-name="Strong_20_Emphasis"><text:span text:style-name="T3">1) Zgodnie z art. 8 ust. 3 ustawy z dnia 12 marca 2004 r. o pomocy społecznej, w celu udokumentowania sytuacji dochodowej rodziny ucznia do wniosku należy dołączyć:</text:span></text:span></text:p>
      <text:p text:style-name="P5"><text:span text:style-name="Strong_20_Emphasis"><text:span text:style-name="T1">a) zaświadczenie od pracodawcy o dochodzie pracownika za dany miesiąc – </text:span></text:span><text:span text:style-name="Strong_20_Emphasis"><text:span text:style-name="T3">z wyszczególnieniem wszystkich składników wynagrodzenia – niezależnie od rodzaju umowy o zatrudnieniu</text:span></text:span></text:p>
      <text:p text:style-name="P2"><text:span text:style-name="Strong_20_Emphasis"><text:span text:style-name="T1">b) w przypadku prowadzenia pozarolniczej działalności gospodarczej,</text:span></text:span><text:span text:style-name="Strong_20_Emphasis"><text:span text:style-name="T3"> opodatkowanej <text:s text:c="26"/>na zasadach ogólnych</text:span></text:span><text:span text:style-name="Strong_20_Emphasis"><text:span text:style-name="T1"> – zaświadczenie z właściwego urzędu skarbowego za poprzedni rok kalendarzowy, </text:span></text:span><text:span text:style-name="Strong_20_Emphasis"><text:span text:style-name="T6">zawierającego informację o wysokości:</text:span></text:span></text:p>
      <text:p text:style-name="P1">- przychodu;</text:p>
      <text:p text:style-name="P1">- kosztów uzyskania przychodu;</text:p>
      <text:p text:style-name="P1">- różnicy pomiędzy przychodem a kosztami jego uzyskania;</text:p>
      <text:p text:style-name="P1">- dochodów z innych źródeł niż pozarolnicza działalność gospodarcza w przypadkach, o których mowa w ust. 6;</text:p>
      <text:p text:style-name="P1">- odliczonych od dochodu składek na ubezpieczenia społeczne;</text:p>
      <text:p text:style-name="P1">- należnego podatku;</text:p>
      <text:p text:style-name="P2"><text:span text:style-name="Strong_20_Emphasis"><text:span text:style-name="T6">- odliczonych od podatku składek na ubezpieczenie zdrowotne związanych z prowadzeniem pozarolniczej działalności gospodarczej.</text:span></text:span></text:p>
      <text:p text:style-name="P2"><text:span text:style-name="Strong_20_Emphasis"><text:span text:style-name="T1">c) w przypadku prowadzenia pozarolniczej działalności gospodarczej,</text:span></text:span><text:span text:style-name="Strong_20_Emphasis"><text:span text:style-name="T3"> opodatkowanej zryczałtowanym podatkiem dochodowym</text:span></text:span><text:span text:style-name="Strong_20_Emphasis"><text:span text:style-name="T1"> – za dochód przyjmuje się kwotę zadeklarowaną w oświadczeniu tej osoby. </text:span></text:span><text:span text:style-name="Strong_20_Emphasis"><text:span text:style-name="T4">Ponadto należy przedłożyć zaświadczenie z właściwego urzędu skarbowego o formie opodatkowania oraz dowód opłacenia składki w Zakładzie Ubezpieczeń Społecznych w miesiącu poprzedzającym złożenie wniosku,</text:span></text:span></text:p>
      <text:p text:style-name="P2"><text:span text:style-name="Strong_20_Emphasis"><text:span text:style-name="T1">d) w przypadku prowadzenia gospodarstwa rolnego – zaświadczenie o ilości ha przeliczeniowych, wystawione przez właściwy Urząd Gminy, aktualne w miesiącu poprzedzającym złożenie wniosku lub aktualna decyzja podatkowa,</text:span></text:span></text:p>
      <text:p text:style-name="P2"><text:span text:style-name="Strong_20_Emphasis"><text:span text:style-name="T1">e) kopia aktualnej decyzji ZUS, KRUS itp. ustalająca prawo do emerytury, renty lub innych świadczeń,</text:span></text:span></text:p>
      <text:p text:style-name="P2"><text:soft-page-break/><text:span text:style-name="Strong_20_Emphasis"><text:span text:style-name="T1">f) inne dokumenty poświadczające uzyskane dochody, np. umowa wynajmu, dzierżawy itp.</text:span></text:span></text:p>
      <text:p text:style-name="P2"><text:span text:style-name="Strong_20_Emphasis"><text:span text:style-name="T1">g) w przypadku gdy jeden z członków rodziny studiuje i otrzymuje stypendium – </text:span></text:span><text:span text:style-name="Strong_20_Emphasis"><text:span text:style-name="T3">aktualne zaświadczenie z uczelni o jego wysokości,</text:span></text:span></text:p>
      <text:p text:style-name="P2"><text:span text:style-name="Strong_20_Emphasis"><text:span text:style-name="T2">h) kopię wyroku zasądzającego alimenty na rzecz osób w rodzinie wraz z kopią dokumentu poświadczającego ich faktyczną zapłatę,</text:span></text:span></text:p>
      <text:p text:style-name="P2"><text:span text:style-name="Strong_20_Emphasis"><text:span text:style-name="T3">2) w celu udokumentowania występowania w rodzinie ucznia jednej z okoliczności o których mowa <text:s/>w § 8 pkt 2 Regulaminu do wniosku należy dołączyć odpowiednio:</text:span></text:span></text:p>
      <text:p text:style-name="P2"><text:span text:style-name="Strong_20_Emphasis"><text:span text:style-name="T1">a)</text:span></text:span><text:span text:style-name="Strong_20_Emphasis"><text:span text:style-name="T3"> w przypadku niepełności rodziny:</text:span></text:span><text:span text:style-name="Strong_20_Emphasis"><text:span text:style-name="T1"> kopię wyroku orzekającego separację lub rozwód,</text:span></text:span></text:p>
      <text:p text:style-name="P2"><text:span text:style-name="Strong_20_Emphasis"><text:span text:style-name="T1">b) </text:span></text:span><text:span text:style-name="Strong_20_Emphasis"><text:span text:style-name="T3">w przypadku niepełnosprawności:</text:span></text:span><text:span text:style-name="Strong_20_Emphasis"><text:span text:style-name="T1"> kopię aktualnego orzeczenia o niepełnosprawności, kopię </text:span></text:span><text:span text:style-name="Strong_20_Emphasis"><text:span text:style-name="T1">orzeczenia o całkowitej lub częściowej niezdolności do pracy, a w przypadku osób będących rolnikami – orzeczenie o niezdolności do pracy w gospodarstwie rolnym,</text:span></text:span></text:p>
      <text:p text:style-name="P2"><text:span text:style-name="Strong_20_Emphasis"><text:span text:style-name="T1">c) </text:span></text:span><text:span text:style-name="Strong_20_Emphasis"><text:span text:style-name="T3">w przypadku ciężkiej lub długotrwałej choroby:</text:span></text:span><text:span text:style-name="Strong_20_Emphasis"><text:span text:style-name="T1"> zaświadczenie od lekarza potwierdzające występowanie tego typu schorzenia,</text:span></text:span></text:p>
      <text:p text:style-name="P2"><text:span text:style-name="Strong_20_Emphasis"><text:span text:style-name="T1">d) </text:span></text:span><text:span text:style-name="Strong_20_Emphasis"><text:span text:style-name="T3">w przypadku braku umiejętności wypełniania funkcji opiekuńczo-wychowawczych:</text:span></text:span><text:span text:style-name="Strong_20_Emphasis"><text:span text:style-name="T1"> wyrok sądu o ograniczeniu praw rodzicielskich, opinia lub zaświadczenie kuratora sądowego lub złożenie oświadczenia, że rodzina jest objęta opieką asystenta rodziny,</text:span></text:span></text:p>
      <text:p text:style-name="P2"><text:span text:style-name="Strong_20_Emphasis"><text:span text:style-name="T1">f) </text:span></text:span><text:span text:style-name="Strong_20_Emphasis"><text:span text:style-name="T3">w przypadku alkoholizmu:</text:span></text:span><text:span text:style-name="Strong_20_Emphasis"><text:span text:style-name="T1"> zaświadczenie zakładu leczenia odwykowego, bądź innego zakładu opieki zdrowotnej o prowadzeniu leczenia odwykowego lub inne dokumenty potwierdzające występowanie w rodzinie alkoholizmu,</text:span></text:span></text:p>
      <text:p text:style-name="P2"><text:span text:style-name="Strong_20_Emphasis"><text:span text:style-name="T1">g) </text:span></text:span><text:span text:style-name="Strong_20_Emphasis"><text:span text:style-name="T3">w przypadku narkomanii:</text:span></text:span><text:span text:style-name="Strong_20_Emphasis"><text:span text:style-name="T1"> zaświadczenie uprawnionego lekarza lub ZOZ o prowadzonym leczeniu bądź rehabilitacji osoby uzależnionej lub inne dokumenty potwierdzające występowanie <text:s text:c="17"/>w rodzinie narkomanii,</text:span></text:span></text:p>
      <text:p text:style-name="P2"><text:span text:style-name="Strong_20_Emphasis"><text:span text:style-name="T1">h) </text:span></text:span><text:span text:style-name="Strong_20_Emphasis"><text:span text:style-name="T3">w przypadku zdarzenia losowego:</text:span></text:span><text:span text:style-name="Strong_20_Emphasis"><text:span text:style-name="T1"> wszelkie dokumenty potwierdzające jego wystąpienie, <text:s text:c="18"/>np: zaświadczenia lekarskie, karty leczenia szpitalnego (w przypadku choroby, nagłych wypadków), akt zgonu (w przypadku śmierci członka rodziny ucznia), zaświadczenie ze Straży Pożarnej o wystąpieniu pożaru, zaświadczenie z Policji o kradzieży itp.</text:span></text:span></text:p>
      <text:p text:style-name="P2"><text:span text:style-name="Strong_20_Emphasis"><text:span text:style-name="T8">UWAGA:</text:span></text:span></text:p>
      <text:p text:style-name="P2"><text:span text:style-name="Strong_20_Emphasis"><text:span text:style-name="T8">WRAZ Z WNIOSKIEM NALEŻY ZŁOŻYĆ:</text:span></text:span></text:p>
      <text:list xml:id="list8710991591254074216" text:style-name="L1">
        <text:list-item>
          <text:p text:style-name="P7"><text:span text:style-name="Strong_20_Emphasis"><text:span text:style-name="T8">KLAUZULĘ INFORMACYJNĄ ODNOŚNIE OCHRONY DANYCH OSOBOWYCH,</text:span></text:span></text:p>
        </text:list-item>
        <text:list-item>
          <text:p text:style-name="P7"><text:span text:style-name="Strong_20_Emphasis"><text:span text:style-name="T8">OŚWIADCZENIA O DOCHODACH WSZYSTKICH DOROSŁYCH CZŁONKÓW RODZINY,</text:span></text:span></text:p>
        </text:list-item>
        <text:list-item>
          <text:p text:style-name="P7"><text:span text:style-name="Strong_20_Emphasis"><text:span text:style-name="T8">OŚWIADCZENIE WNIOSKODAWCY O SYTUACJI RODZINY,</text:span></text:span></text:p>
        </text:list-item>
        <text:list-item>
          <text:p text:style-name="P7"><text:span text:style-name="Strong_20_Emphasis"><text:span text:style-name="T8">OŚWIADCZENIE O OBOWIĄZKU INFORMOWANIA O ZMIANIE MIEJSCA ZAMIESZKANIA,</text:span></text:span></text:p>
        </text:list-item>
        <text:list-item>
          <text:p text:style-name="P7"><text:span text:style-name="Strong_20_Emphasis"><text:span text:style-name="T8">INNE OŚWIADCZENIA – JEŻELI SĄ WYMAGANE, </text:span></text:span></text:p>
        </text:list-item>
        <text:list-item>
          <text:p text:style-name="P7"><text:span text:style-name="Strong_20_Emphasis"><text:span text:style-name="T8">NIEZBĘDNE ZAŁĄCZNIKI I ZAŚWIADCZENIA, JEŻELI SĄ WYMAGANE.</text:span></text:span></text:p>
        </text:list-item>
      </text:list>
      <text:p text:style-name="P2"><text:span text:style-name="Strong_20_Emphasis"><text:span text:style-name="T9">OŚWIADCZENIE O UCZĘSZCZANIU DZIECKA DO SZKOŁY PONADPODSTAWOWEJ ZASTĘPUJE WŁAŚCIWE ZAŚWIADCZENIE ZE SZKOŁY,</text:span></text:span></text:p>
      <text:p text:style-name="P2"><text:span text:style-name="Strong_20_Emphasis"><text:span text:style-name="T8">SKŁADANE WNIOSKI I OŚWIADCZENIA MUSZĄ BYĆ OPATRZONE DATĄ I PODPISEM SKŁADAJĄCEGO.</text:span></text:span></text:p>
      <text:p text:style-name="P2"><text:span text:style-name="Strong_20_Emphasis"><text:span text:style-name="T7">W PRZYPADKU BŁĘDNEGO, NIEDOKŁADNEGO LUB NIEPEŁNEGO WYPEŁNIENIA WNIOSKU LUB KTÓREGOKOLWIEK Z OŚWIADCZEŃ, ALBO BRAKU WYMAGANYCH ZAŁĄCZNIKÓW, SKŁADAJĄCY WNIOSEK ZOSTANIE ZOBOWIĄZANY DO UZUPEŁNIENIA BRAKÓW <text:s/>– CO MOŻE SKUTKOWAĆ PÓŹNIEJSZYM ROZPATRZENIEM WNIOS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6M34S</meta:editing-duration>
    <meta:editing-cycles>16</meta:editing-cycles>
    <meta:generator>OpenOffice/4.1.2$Win32 OpenOffice.org_project/412m3$Build-9782</meta:generator>
    <dc:date>2021-07-20T08:44:42.09</dc:date>
    <meta:document-statistic meta:table-count="0" meta:image-count="0" meta:object-count="0" meta:page-count="2" meta:paragraph-count="41" meta:word-count="772" meta:character-count="6056"/>
    <meta:user-defined meta:name="Info 1"/>
    <meta:user-defined meta:name="Info 2"/>
    <meta:user-defined meta:name="Info 3"/>
    <meta:user-defined meta:name="Info 4"/>
  </office:meta>
</office:document-meta>
</file>