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1.5pt" style:text-underline-style="solid" style:text-underline-width="auto" style:text-underline-color="font-color" fo:font-weight="bold" style:font-size-asian="11.5pt" style:font-weight-asian="bold" style:font-size-complex="11.5pt" style:font-weight-complex="bold"/>
    </style:style>
    <style:style style:name="P2"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style>
    <style:style style:name="P3"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4" style:family="paragraph" style:parent-style-name="Standard">
      <style:paragraph-properties fo:text-align="justify" style:justify-single-word="false"/>
      <style:text-properties fo:font-size="11.5pt" style:font-size-asian="11.5pt" style:font-size-complex="11.5pt"/>
    </style:style>
    <style:style style:name="P5" style:family="paragraph" style:parent-style-name="Standard">
      <style:paragraph-properties fo:text-align="justify" style:justify-single-word="false"/>
      <style:text-properties fo:font-size="11.5pt" fo:font-weight="bold" style:font-size-asian="11.5pt" style:font-weight-asian="bold" style:font-size-complex="11.5pt" style:font-weight-complex="bold"/>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Table_20_Contents">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9" style:family="paragraph" style:parent-style-name="Table_20_Contents">
      <style:paragraph-properties fo:text-align="justify" style:justify-single-word="false"/>
      <style:text-properties fo:font-size="11.5pt" style:font-size-asian="11.5pt" style:font-size-complex="11.5pt"/>
    </style:style>
    <style:style style:name="P10" style:family="paragraph" style:parent-style-name="Table_20_Contents">
      <style:paragraph-properties fo:text-align="justify" style:justify-single-word="false"/>
      <style:text-properties fo:font-size="11.5pt" style:text-underline-style="none" fo:font-weight="bold" style:font-size-asian="11.5pt" style:font-weight-asian="bold" style:font-size-complex="11.5pt" style:font-weight-complex="bold"/>
    </style:style>
    <style:style style:name="P11" style:family="paragraph" style:parent-style-name="Table_20_Contents">
      <style:paragraph-properties fo:text-align="justify" style:justify-single-word="false"/>
      <style:text-properties fo:font-size="11.5pt" fo:font-weight="bold" style:font-size-asian="11.5pt" style:font-weight-asian="bold" style:font-size-complex="11.5pt"/>
    </style:style>
    <style:style style:name="P12" style:family="paragraph" style:parent-style-name="Standard" style:list-style-name="L1">
      <style:paragraph-properties fo:text-align="justify" style:justify-single-word="false"/>
      <style:text-properties fo:font-size="12pt" style:font-size-asian="12pt" style:font-size-complex="12pt"/>
    </style:style>
    <style:style style:name="P13" style:family="paragraph" style:parent-style-name="Text_20_body" style:master-page-name="Standard">
      <style:paragraph-properties fo:text-align="start"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fo:font-size="11.5pt" style:text-underline-style="none" fo:font-weight="bold" style:font-size-asian="11.5pt" style:font-weight-asian="bold" style:font-size-complex="11.5pt" style:font-weight-complex="bold"/>
    </style:style>
    <style:style style:name="T8"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8">Dla wnioskodawcy</text:span></text:span></text:p>
      <text:p text:style-name="P6"><draw:custom-shape text:anchor-type="char" draw:z-index="0" draw:style-name="gr1" draw:text-style-name="P14" svg:width="0.04cm" svg:height="0.04cm" svg:x="0cm" svg:y="0cm"><text:p/><draw:enhanced-geometry svg:viewBox="0 0 21600 21600" draw:type="rectangle" draw:enhanced-path="M 0 0 L 21600 0 21600 21600 0 21600 0 0 Z N"/></draw:custom-shape>Wydatki kwalifikowane do stypendium szkolnego w roku szkolnym 2021/2022 <text:s text:c="33"/>w szczególności: </text:p>
      <text:list xml:id="list4171289555758967387" text:style-name="L1">
        <text:list-item>
          <text:p text:style-name="P12">Podręczniki szkolne ujęte w szkolnym zestawie podręczników – <text:span text:style-name="T1">o ile nie są zapewniane przez szkołę.</text:span></text:p>
        </text:list-item>
        <text:list-item>
          <text:p text:style-name="P12">Pomoce dydaktyczne (słowniki, encyklopedie, atlasy, tablice matematyczne, globusy, mikroskopy, kalkulatory itp.).</text:p>
        </text:list-item>
        <text:list-item>
          <text:p text:style-name="P12">Artykuły szkolne (np: piórnik, zeszyty, bloki, papier kolorowy, papier kancelaryjny, papier milimetrowy, bibuła, brystol, flamastry, nożyczki, taśma klejąca, korektor, kredki, farby, pędzle, ołówki, długopisy itp.).</text:p>
        </text:list-item>
        <text:list-item>
          <text:p text:style-name="P12">Tornister albo plecak albo torba szkolna. </text:p>
        </text:list-item>
        <text:list-item>
          <text:p text:style-name="P12">Obuwie sportowe na zajęcia wychowania fizycznego (1 para na semestr). W przypadku pozalekcyjnych zajęć sportowych dopuszcza się dodatkowe obuwie sportowe. </text:p>
        </text:list-item>
        <text:list-item>
          <text:p text:style-name="P12">Strój sportowy na zajęcia wychowania fizycznego (koszulki i spodenki, dresy najwyżej <text:s text:c="27"/>4 komplety na cały rok), oraz na zajęcia wychowania fizycznego prowadzone na basenie (strój kąpielowy, klapki, czepek). W przypadku pozalekcyjnych zajęć sportowych dopuszcza się dodatkowy strój. </text:p>
        </text:list-item>
        <text:list-item>
          <text:p text:style-name="P12"><text:s/>Jednolity strój, którego noszenie jest w szkole obowiązkowe, strój galowy na uroczystości szkolne.</text:p>
        </text:list-item>
        <text:list-item>
          <text:p text:style-name="P12">Przybory do nauki zawodu, odzież i obuwie do praktyk szkolnych. </text:p>
        </text:list-item>
        <text:list-item>
          <text:p text:style-name="P12">Komputer (laptop, notebook, tablet), akcesoria komputerowe np: monitor, klawiatura, myszka, drukarka, skaner, tusze do drukarek, papier do drukarek, niezbędne oprogramowanie, programy multimedialne, edukacyjne, biurowe, antywirusowe, graficzne itp. <text:span text:style-name="T2">Koszty naprawy sprzętu komputerowego.</text:span></text:p>
        </text:list-item>
        <text:list-item>
          <text:p text:style-name="P12">Biurko, krzesło do biurka, lampka na biurko, szafka na książki, półka, kontenerek pod biurko.</text:p>
        </text:list-item>
        <text:list-item>
          <text:p text:style-name="P12">Wycieczki szkolne po uprzednim poświadczeniu kosztów wycieczki przez szkołę.</text:p>
        </text:list-item>
        <text:list-item>
          <text:p text:style-name="P12">Koszt udziału w zajęciach edukacyjnych<text:span text:style-name="T4"> np. zajęcia w szkole językowej, korzystanie <text:s text:c="21"/>z basenu, klubu sportowego (faktura lub rachunek z pływalni lub klubu, potwierdzający, że nauka pływania/zajęcia sportowe odbywa się w ramach zorganizowanych zajęć edukacyjnych), zakup sprzętu i przyborów niezbędnych do udziału w tych zajęciach.</text:span></text:p>
        </text:list-item>
        <text:list-item>
          <text:p text:style-name="P12">Koszt udziału w zajęciach edukacyjnych realizowanych poza szkołą (np.: wyjazd na zieloną szkołę, bilet do kina, teatru, opery, muzeum itp.), po potwierdzeniu przez szkołę.</text:p>
        </text:list-item>
        <text:list-item>
          <text:p text:style-name="P12">Zwrot dojazdu do szkoły <text:span text:style-name="T3">(wyłącznie imienny bilet miesięczny lub kwartalny)</text:span><text:span text:style-name="T4"> </text:span><text:span text:style-name="T2">dla uczniów szkół ponadpodstawowych i kolegiów. </text:span><text:span text:style-name="T6">Faktura powinna zawierać imię i nazwisko ucznia, który korzysta z biletu. </text:span><text:span text:style-name="T7">W przypadku rozliczania biletów miesięcznych dopuszcza się przedstawienie zamiast faktury wydruku z karty pasażera. Paragony nie będą przyjmowane.</text:span></text:p>
        </text:list-item>
        <text:list-item>
          <text:p text:style-name="P12">Czesne, zakwaterowanie w internacie, stancji, bursie.</text:p>
        </text:list-item>
        <text:list-item>
          <text:p text:style-name="P12">Pokrycie kosztów abonamentu za Internet <text:span text:style-name="T3">bez TV i abonamentu telefonicznego</text:span><text:span text:style-name="T2">. <text:s text:c="24"/></text:span><text:span text:style-name="T7">W przypadku rozliczania wydatków za internet, należy dołączyć kopię umowy <text:s text:c="29"/>o świadczeniu usług internetowych, kopię faktury oraz potwierdzenie dokonania opłaty.</text:span></text:p>
        </text:list-item>
      </text:list>
      <text:p text:style-name="P7"><text:span text:style-name="T7"><text:tab/>U</text:span><text:span text:style-name="T6">względniane będą do rozliczenia stypendium wydatki poniesione z tytułu korzystania <text:tab/>z internetu, również wówczas, gdy nie została zawarta odpowiednia umowa <text:tab/>abonamentowa i nie są wystawiane faktury – np. gdy opłaty są wnoszone w formie <text:tab/>doładowań itp. Warunkiem uwzględnienia w/w wydatków w rozliczeniu jest złożenie <text:tab/>przez rozliczającego się odpowiedniego oświadczenia, zawierającego wyczerpujące <text:tab/>wyjaśnienie przyczyn opłacania internetu w takiej formie.</text:span></text:p>
      <text:list xml:id="list28731195" text:continue-numbering="true" text:style-name="L1">
        <text:list-item>
          <text:p text:style-name="P12">okulary korekcyjne dla ucznia, jeżeli ich zakup jest niezbędny dla celów edukacyjnych – <text:s text:c="15"/>po odjęciu kwoty dofinansowania z NFZ <text:span text:style-name="T1">– na fakturze winno zostać wyszczególnione </text:span><text:soft-page-break/><text:span text:style-name="T1">imię <text:s/>i nazwisko ucznia.</text:span></text:p>
        </text:list-item>
        <text:list-item>
          <text:p text:style-name="P12">Rower – <text:span text:style-name="T2">wyłącznie jeśli jego zakup związany jest z zajęciami sportowymi o charakterze edukacyjnym lub też służy on do dojazdów do szkoły. W przypadku dojeżdżania do szkoły na rowerze nie dopuszcza się rozliczenia kosztów zakupu biletów miesięcznych za ten sam okres czasu.</text:span></text:p>
        </text:list-item>
        <text:list-item>
          <text:p text:style-name="P12">W uzasadnionych przypadkach dopuszcza się rozliczenie innych wydatków niż wymienione powyżej lub w większej ilości, jeżeli wnioskodawca wykaże, że są one niezbędne dla celów edukacyjnych</text:p>
        </text:list-item>
      </text:list>
      <text:p text:style-name="P2">UWAGA!</text:p>
      <text:p text:style-name="P2">Nie będą uwzględniane wydatki o charakterze nieedukacyjnym np.:</text:p>
      <text:p text:style-name="P4">Kurtki sportowe (z wyjątkiem niezbędnych na zajęcia w-f), rajstopy, skarpety, bielizna osobista, swetry, czapki, wkładki ortopedyczne, strój na studniówkę, komunię, obozy i zimowiska rekreacyjne, regały, stojaki na płyty, obuwie i odzież codziennego użytku, śpiwory, namioty, <text:span text:style-name="T2">opłaty na komitet rodzicielski, koszty ubezpieczenia, inne opłaty nieobowiązkowe</text:span>, wrotki, rolki, hulajnogi, itp.</text:p>
      <text:p text:style-name="P8">UWAGA!</text:p>
      <text:p text:style-name="P9"><text:span text:style-name="T5">1. Stypendium szkolne może być przeznaczone na pomoc rzeczową o charakterze edukacyjnym oraz <text:s text:c="13"/>na dodatkowe zajęcia wyrównawcze np. nauka języków obcych, zajęcia sportowe. <text:line-break/>2. Obuwie i odzież mogą stanowić pomoc o charakterze edukacyjnym jedynie w sytuacji, gdy wiążą się w sposób oczywisty i bezpośredni z procesem edukacyjnym ucznia.</text:span><text:span text:style-name="T6"> </text:span></text:p>
      <text:p text:style-name="P1">WAŻNE!</text:p>
      <text:p text:style-name="P8">Składając rozliczenie wydatków należy załączyć wypełnione i podpisane zestawienie faktur <text:s text:c="21"/>i innych dokumentów rozliczeniowych – wypełnione dla każdego ucznia osobno.</text:p>
      <text:p text:style-name="P10">Oryginały faktur, bądź oryginały rachunków uproszczonych, muszą być imienne <text:s text:c="26"/><text:span text:style-name="T2">na wnioskodawcę (rodzica lub pełnoletniego ucznia).</text:span> Faktury i rachunki muszą zawierać datę wystawienia, numer dokumentu, pieczątkę i podpis osoby wystawiającej fakturę lub rachunek <text:s text:c="17"/>i być zgodne z ustawą o rachunkowości.</text:p>
      <text:p text:style-name="P10">Przy wystawianiu faktury/rachunku należy zwrócić uwagę na nazewnictwo zakupionych artykułów, aby były zgodne z nazwami umieszczonymi w katalogu wydatków kwalifikowanych do stypendium szkolnego. Jeżeli na przedstawionej fakturze bądź rachunku nie ma nazw produktów, są niedokładne lub są tylko kody produktów to wnioskodawca zobowiązany jest do opisania faktury, przedmiotowy opis powinien zostać potwierdzony przez sprzedawcę poprzez umieszczenie pieczęci i czytelnego podpisu.</text:p>
      <text:p text:style-name="P10">Uwzględniane w rozliczeniu <text:s/>będą tylko wydatki już opłacone. W przypadku gdy faktura lub rachunek została opłacona przelewem koniecznym jest załączenie potwierdzenia przelewu.</text:p>
      <text:p text:style-name="P10"/>
      <text:p text:style-name="P8">W przypadku dokonywania zakupów przez internet, należy zawsze posiadać potwierdzenie dokonania zakupu i jego opłacenia.</text:p>
      <text:p text:style-name="P11">Data wystawienia dokumentu rozliczeniowego powinna zawierać się w okresach:</text:p>
      <text:p text:style-name="P2">- <text:s/>internet oraz bilety autobusowe od września 2021 r. do czerwca 2022 r.</text:p>
      <text:p text:style-name="P5">- zakup podręczników i pozostałych artykułów wg katalogu wydatków podlegających refundacji <text:span text:style-name="T2">od lipca 2021 r. do czerwca 2022 r.</text:span></text:p>
      <text:p text:style-name="P3">Wydatki dokonane w okresie wcześniejszym nie będą honorowane. </text:p>
      <text:p text:style-name="P3"/>
      <text:p text:style-name="P5">Dopuszczalne jest przedłożenie umów kupna-sprzedaży na rzeczy używane. Umowa taka musi zawierać przynajmniej: datę zawarcia, kwotę transakcji, dokładny opis zakupionego przedmiotu, dane osobowe i podpisy obu stron zawierających umowę.</text:p>
      <text:p text:style-name="P5">W przypadku opłacania korepetycji należy przedstawić umowę zakupu usługi, sporządzonej <text:s text:c="16"/>na zasadach analogicznych jak w przypadku umowy kupna-sprzedaży rzeczy używanych.</text:p>
      <text:p text:style-name="P5"/>
      <text:p text:style-name="P5"><text:span text:style-name="T2">Wskazanym jest załączenie do rozliczenia kserokopii faktur, paragonów itp. Wnioskodawca zobowiązany jest do okazania do wglądu oryginału dokumentu potwierdzającego dokonanie wydatków na cele edukacyjne.</text:span> Pracownik MOPS jest uprawniony do podstemplowania oryginału dokumentu, w celu potwierdzenia jego rozlicz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5M16S</meta:editing-duration>
    <meta:editing-cycles>52</meta:editing-cycles>
    <meta:generator>OpenOffice/4.1.2$Win32 OpenOffice.org_project/412m3$Build-9782</meta:generator>
    <dc:date>2021-07-20T08:51:19.62</dc:date>
    <meta:printed-by>Paweł Krzesicki</meta:printed-by>
    <meta:print-date>2017-07-27T11:01:38.96</meta:print-date>
    <meta:document-statistic meta:table-count="0" meta:image-count="0" meta:object-count="0" meta:page-count="2" meta:paragraph-count="40" meta:word-count="924" meta:character-count="7238"/>
    <meta:user-defined meta:name="Info 1"/>
    <meta:user-defined meta:name="Info 2"/>
    <meta:user-defined meta:name="Info 3"/>
    <meta:user-defined meta:name="Info 4"/>
  </office:meta>
</office:document-meta>
</file>